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kappen van 3 bomen, Nassaulaan 51, 5111 XD Baarle-Nassau, Verzoeklocatie 2026022701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21 april 2026 besloten om de wettelijke beslistermijn voor de aanvraag voor een omgevingsvergunning voor het kappen van 3 bomen op het adres Nassaulaan 51, 5111 XD Baarle-Nassau, Verzoeklocatie 2026022701575 te verlengen voor een periode van 6 weken (113726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48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72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en beslistermijn aanvraag omgevingsvergunning, het kappen van 3 bomen, Nassaulaan 51, 5111 XD Baarle-Nassau, Verzoeklocatie 2026022701575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33</meta:user-defined>
    <meta:user-defined meta:name="OVERHEIDop.GmbID/DC.identifier">gmb-2026-194833</meta:user-defined>
    <meta:user-defined meta:name="OVERHEIDop.versieInformatie"/>
  </office:meta>
</office:document-meta>
</file>