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raagconstructie op begane grond en eerste verdieping van pand op het perceel Hendrik van Viandenstraat 32, 3817 A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draagconstructie op begane grond en eerste verdieping van pand op het perceel Hendrik van Viandenstraat 32, 3817 AB Amersfoort</text:span>
          </text:p>
            <text:p text:style-name="common-al">De Gemeente Amersfoort heeft op 21-04-2026  een omgevingsvergunning verleend voor het wijzigen van de draagconstructie op begane grond en eerste verdieping van pand op het perceel Hendrik van Viandenstraat 32, 3817 AB Amersfoort, met kenmerk CLZ-0003505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4-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48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050</meta:user-defined>
    <dc:language>nl</dc:language>
    <meta:user-defined meta:name="OVERHEIDop.locatietype/OVERHEIDop.gebiedsmarkering">Punt</meta:user-defined>
    <meta:user-defined meta:name="DC.title">Verleende omgevingsvergunning voor het wijzigen van de draagconstructie op begane grond en eerste verdieping van pand op het perceel Hendrik van Viandenstraat 32, 3817 AB Amersfoort</meta:user-defined>
    <meta:user-defined meta:name="DCTERMS.W3CDTF/DCTERMS.available">2026-04-23</meta:user-defined>
    <meta:user-defined meta:name="DCTERMS.W3CDTF/OVERHEIDop.jaargang">2026</meta:user-defined>
    <meta:user-defined meta:name="OVERHEIDop.publicationIssue">194830</meta:user-defined>
    <meta:user-defined meta:name="OVERHEIDop.GmbID/DC.identifier">gmb-2026-194830</meta:user-defined>
    <meta:user-defined meta:name="OVERHEIDop.versieInformatie"/>
  </office:meta>
</office:document-meta>
</file>