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hoogwerker op 20-1-2026 op de locatie Haven 84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aanvraag ontvangen voor een ontheffing voor het plaatsen van een hoogwerker op 20-1-2026 op de locatie Haven 84 Schoonhoven. De aanvraag is geregistreerd onder zaaknummer 193118017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48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01707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hoogwerker op 20-1-2026 op de locatie Haven 84 Schoon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83</meta:user-defined>
    <meta:user-defined meta:name="OVERHEIDop.GmbID/DC.identifier">gmb-2026-19483</meta:user-defined>
    <meta:user-defined meta:name="OVERHEIDop.versieInformatie"/>
  </office:meta>
</office:document-meta>
</file>