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aasbrachterweg 37, 6067 CN te Linne / Maasgouw / bekendgemaakt op 9 april 2026 / het uitbreiden van een woning / Activiteit: Bouwactiviteit (Omgevingsplan) / Activiteit: Afwijken van regels in het omgevingsplan,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aasbrachterweg 37, 6067 CN te Linne / Maasgouw / bekendgemaakt op 9 april 2026 / het uitbreiden van een woning / Activiteit: Bouwactiviteit (Omgevingsplan) / Activiteit: Afwijken van regels in het omgevingsplan, Bopa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Maasbrachterweg 37, 6067 CN te Linne / Maasgouw / bekendgemaakt op 9 april 2026 / het uitbreiden van een woning / Activiteit: Bouwactiviteit (Omgevingsplan) / Activiteit: Afwijken van regels in het omgevingsplan, Bop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29</meta:user-defined>
    <meta:user-defined meta:name="OVERHEIDop.GmbID/DC.identifier">gmb-2026-194829</meta:user-defined>
    <meta:user-defined meta:name="OVERHEIDop.versieInformatie"/>
  </office:meta>
</office:document-meta>
</file>