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marktstandplaatsvergunning, Mark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marktstandplaats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arkt Andel,</text:span> innemen vaste marktstandplaats, verkoop van noten en aanverwante producten voor 15 jaar vrijdagmiddag (2026-014925); verzonden op 17 april 2026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 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last-al">
            <text:span text:style-name="nadrukvet">U kunt een vergunning binnen 6 weken bekijken</text:span>De 6 weken gaan in na de verzenddatum van het besluit. Via onze website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48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Verleende marktstandplaatsvergunning, Markt in And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27</meta:user-defined>
    <meta:user-defined meta:name="OVERHEIDop.GmbID/DC.identifier">gmb-2026-194827</meta:user-defined>
    <meta:user-defined meta:name="OVERHEIDop.versieInformatie"/>
  </office:meta>
</office:document-meta>
</file>