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plaatsen van een nieuwe antennemast t.b.v. spraak- en datacommunicatie A70399, Nijverheidstraat Kad. Sect. C. nr. 1109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07</text:p>
            <text:p text:style-name="common-al">Omschrijving: het plaatsen van een nieuwe antennemast t.b.v. spraak- en datacommunicatie A70399</text:p>
            <text:p text:style-name="common-al">Adres: Nijverheidstraat Kad. Sect. C. nr. 1109 te Bemmel</text:p>
            <text:p text:style-name="common-al">Activiteit: Bouwactiviteit (omgevingsplan)</text:p>
            <text:p text:style-name="common-al">Besluit: Verlengd</text:p>
            <text:p text:style-name="common-al">Datum ondertekening: 17-04-2026</text:p>
            <text:p text:style-name="common-al">Datum verzending: 17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8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plaatsen van een nieuwe antennemast t.b.v. spraak- en datacommunicatie A70399, Nijverheidstraat Kad. Sect. C. nr. 1109 te Bemm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25</meta:user-defined>
    <meta:user-defined meta:name="OVERHEIDop.GmbID/DC.identifier">gmb-2026-194825</meta:user-defined>
    <meta:user-defined meta:name="OVERHEIDop.versieInformatie"/>
  </office:meta>
</office:document-meta>
</file>