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Kleine en middelgrote stookinstallatie voor standaard brandstoffen (minder dan 50 MW), Antoon van Hooffplein 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010</text:p>
            <text:p text:style-name="common-al">Omschrijving: Kleine en middelgrote stookinstallatie voor standaard brandstoffen (minder dan 50 MW)</text:p>
            <text:p text:style-name="common-al">Adres: Antoon van Hooffplein 1 te Arnhem</text:p>
            <text:p text:style-name="common-al">Datum indiening: 30-03-2026</text:p>
            <text:p text:style-name="common-al">Besluit: Afgehandeld</text:p>
            <text:p text:style-name="common-al">Datum ondertekening: 17-04-2026</text:p>
            <text:p text:style-name="common-al">Datum verzending: 17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Kleine en middelgrote stookinstallatie voor standaard brandstoffen (minder dan 50 MW), Antoon van Hooffplein 1 te Arnhem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24</meta:user-defined>
    <meta:user-defined meta:name="OVERHEIDop.GmbID/DC.identifier">gmb-2026-194824</meta:user-defined>
    <meta:user-defined meta:name="OVERHEIDop.versieInformatie"/>
  </office:meta>
</office:document-meta>
</file>