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eels veranderen van constructie van de Noord-tribune en uitbreiden sta-gedeelte, Abe Lenstra boulevard 23 Q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deels veranderen van constructie van de Noord-tribune en uitbreiden sta-gedeelte te Abe Lenstra boulevard 23 Q, 8448 JA Heerenveen (21-04-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482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2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2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6729</meta:user-defined>
    <dc:language>nl</dc:language>
    <meta:user-defined meta:name="OVERHEIDop.locatietype/OVERHEIDop.gebiedsmarkering">Punt</meta:user-defined>
    <meta:user-defined meta:name="DC.title">VERLENING OMGEVINGSVERGUNNING, deels veranderen van constructie van de Noord-tribune en uitbreiden sta-gedeelte, Abe Lenstra boulevard 23 Q Heerenveen</meta:user-defined>
    <meta:user-defined meta:name="DCTERMS.W3CDTF/DCTERMS.available">2026-04-23</meta:user-defined>
    <meta:user-defined meta:name="DCTERMS.W3CDTF/OVERHEIDop.jaargang">2026</meta:user-defined>
    <meta:user-defined meta:name="OVERHEIDop.publicationIssue">194823</meta:user-defined>
    <meta:user-defined meta:name="OVERHEIDop.GmbID/DC.identifier">gmb-2026-194823</meta:user-defined>
    <meta:user-defined meta:name="OVERHEIDop.versieInformatie"/>
  </office:meta>
</office:document-meta>
</file>