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een afwijking van het omgevingsplan t.b.v. het legaliseren van opslag mest aan Mastdreef 19 4838E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0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8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98</meta:user-defined>
    <meta:user-defined meta:name="DCTERMS.abstract"> het verzoek om een afwijking van het omgevingsplan t.b.v. het legaliseren van opslag mes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zoek om een afwijking van het omgevingsplan t.b.v. het legaliseren van opslag mest aan Mastdreef 19 4838EK Breda</meta:user-defined>
    <meta:user-defined meta:name="DCTERMS.W3CDTF/DCTERMS.available">2026-01-16</meta:user-defined>
    <meta:user-defined meta:name="DCTERMS.W3CDTF/OVERHEIDop.jaargang">2026</meta:user-defined>
    <meta:user-defined meta:name="OVERHEIDop.publicationIssue">19482</meta:user-defined>
    <meta:user-defined meta:name="OVERHEIDop.GmbID/DC.identifier">gmb-2026-19482</meta:user-defined>
    <meta:user-defined meta:name="OVERHEIDop.versieInformatie"/>
  </office:meta>
</office:document-meta>
</file>