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ster Vrijburgstraat 20, 8804 NT Tzum, Meester Vrijburgstraat 22, 8804 NT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6555 voor een omgevingsvergunning op locatie Meester Vrijburgstraat 20, 8804 NT Tzum, Meester Vrijburgstraat 22, 8804 NT Tzum. De vergunning is verleend. Het besluit betreft het renoveren van daken. </text:p>
            <text:p text:style-name="common-al"/>
            <text:p text:style-name="common-al">Het besluit is verzonden op 21-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8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6555</meta:user-defined>
    <meta:user-defined meta:name="DCTERMS.abstract">Verleende omgevingsvergunning voor het renoveren van daken op locatie Meester Vrijburgstraat 20, 8804 NT Tzum, Meester Vrijburgstraat 22, 8804 NT Tz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Meester Vrijburgstraat 20, 8804 NT Tzum, Meester Vrijburgstraat 22, 8804 NT Tzum</meta:user-defined>
    <meta:user-defined meta:name="DCTERMS.W3CDTF/DCTERMS.available">2026-04-23</meta:user-defined>
    <meta:user-defined meta:name="DCTERMS.W3CDTF/OVERHEIDop.jaargang">2026</meta:user-defined>
    <meta:user-defined meta:name="OVERHEIDop.publicationIssue">194819</meta:user-defined>
    <meta:user-defined meta:name="OVERHEIDop.GmbID/DC.identifier">gmb-2026-194819</meta:user-defined>
    <meta:user-defined meta:name="OVERHEIDop.versieInformatie"/>
  </office:meta>
</office:document-meta>
</file>