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olsterstraat 11, 2516 BN 's-Gravenhage, Binckhorstlaan 115, 2516 BA 's-Gravenhage, Binckhorstlaan 113, 2516 BA 's-Gravenhage, Binckhorstlaan 117, 2516 BA 's-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gunningen met kenmerk 202330566/8994151 d.d. 21-10-2024 en VTH2024-00890 d.d. 11-12-2025 welke wijziging bestaat uit het salderen/omzetten van het aandeel sociaal tussen de projecten Boogiewood/Skymark (voorheen de Bincker) ter plaatse van Binckhorstlaan 113,115,117 en Poolsterstraat 11</text:p>
            <text:p text:style-name="common-al"/>
            <text:p text:style-name="common-al">Ons kenmerk: VTH2026-549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olsterstraat 11, 2516 BN 's-Gravenhage, Binckhorstlaan 115, 2516 BA 's-Gravenhage, Binckhorstlaan 113, 2516 BA 's-Gravenhage, Binckhorstlaan 117, 2516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81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1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1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984</meta:user-defined>
    <meta:user-defined meta:name="DCTERMS.abstract">het gewijzigd uitvoeren van de verg. met kenmerk 202330566/8994151 d.d. 21-10-2024 en VTH2024-00890 d.d. 11-12-2025 welke wijziging bestaat uit het salderen/omzetten van het aandeel sociaal tussen de projecten Boogiewood/Skymark (voorheen de Bincker) tpv Binckhorstlaan 113,115,117 en Poolsterstr.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oolsterstraat 11, 2516 BN 's-Gravenhage, Binckhorstlaan 115, 2516 BA 's-Gravenhage, Binckhorstlaan 113, 2516 BA 's-Gravenhage, Binckhorstlaan 117, 2516 BA 's-Gra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17</meta:user-defined>
    <meta:user-defined meta:name="OVERHEIDop.GmbID/DC.identifier">gmb-2026-194817</meta:user-defined>
    <meta:user-defined meta:name="OVERHEIDop.versieInformatie"/>
  </office:meta>
</office:document-meta>
</file>