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Wet Kinderopvang, Werkinda 1d in Werk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Kinderopvang: Toestemming voor buitenschoolse opvang Trema Kinderopvang Werkendam Beachclub, Werkina 1d in Werkendam</text:span>
          </text:p>
            <text:p text:style-name="common-al"/>
            <text:p text:style-name="common-al">Burgemeester en wethouders maken op grond van artikel 10 Besluit Registratie Kinderopvang bekend dat zij aan de Stichting Trema Kinderopvang, Singel 16d in Nieuwendijk, per 11 mei 2026 toestemming hebben verleend voor de exploitatie van haar nieuwe buitenschoolse opvang. De opvang, genaamd Trema Kinderopvang Werkendam Beachclub, biedt plaats aan 24 kinderen op de opvanglocatie Werkina 1d in Werkendam. </text:p>
            <text:p text:style-name="common-al"/>
            <text:p text:style-name="common-al">Deze nieuwe voorziening staat vanaf dan in het Landelijk Register Kinderopvang geregistreerd onder nummer 3215177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48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Zorg en gezond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Wet Kinderopvang, Werkinda 1d in Werkendam</meta:user-defined>
    <meta:user-defined meta:name="DCTERMS.W3CDTF/DCTERMS.available">2026-04-23</meta:user-defined>
    <meta:user-defined meta:name="DCTERMS.W3CDTF/OVERHEIDop.jaargang">2026</meta:user-defined>
    <meta:user-defined meta:name="OVERHEIDop.publicationIssue">194816</meta:user-defined>
    <meta:user-defined meta:name="OVERHEIDop.GmbID/DC.identifier">gmb-2026-194816</meta:user-defined>
    <meta:user-defined meta:name="OVERHEIDop.versieInformatie"/>
  </office:meta>
</office:document-meta>
</file>