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aanleggen van elektriciteitskabels, Logistiekweg Kad. Sect. C nr. 1422 ea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49</text:p>
            <text:p text:style-name="common-al">Omschrijving: het aanleggen van elektriciteitskabels</text:p>
            <text:p text:style-name="common-al">Adres: Logistiekweg  Kad. Sect. C nr. 1422 ea te Bemmel</text:p>
            <text:p text:style-name="common-al">Activiteit: Werk, niet zijnde bouwwerk, of werkzaamheid uitvoeren</text:p>
            <text:p text:style-name="common-al">Besluit: Verlengd</text:p>
            <text:p text:style-name="common-al">Datum ondertekening: 17-04-2026</text:p>
            <text:p text:style-name="common-al">Datum verzending: 17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8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het aanleggen van elektriciteitskabels, Logistiekweg Kad. Sect. C nr. 1422 ea te Bemm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13</meta:user-defined>
    <meta:user-defined meta:name="OVERHEIDop.GmbID/DC.identifier">gmb-2026-194813</meta:user-defined>
    <meta:user-defined meta:name="OVERHEIDop.versieInformatie"/>
  </office:meta>
</office:document-meta>
</file>