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Stevensweert / Maasgouw / bekendgemaakt op 14 april 2026 / het organiseren en houden van Koningsdag op 27 april 2026 van 9.00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kern Stevensweert / Maasgouw / bekendgemaakt op 14 april 2026 / het organiseren en houden van Koningsdag op 27 april 2026 van 9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Stevensweert / Maasgouw / bekendgemaakt op 14 april 2026 / het organiseren en houden van Koningsdag op 27 april 2026 van 9.00 uur tot 17.00 uur / Activiteit: Evenement overi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10</meta:user-defined>
    <meta:user-defined meta:name="OVERHEIDop.GmbID/DC.identifier">gmb-2026-194810</meta:user-defined>
    <meta:user-defined meta:name="OVERHEIDop.versieInformatie"/>
  </office:meta>
</office:document-meta>
</file>