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Barri Kermisborrel op 2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21 april 2026 de vergunning is verleend voor het organiseren van Barri Kermisborrel. Het evenement vindt plaats op de locatie: op het plein/terras naast De Weijver 6 te Hoogwoud. De looptijd van de vergunning en de eventuele daarbij behorende samenhangende besluiten is op 27 juni 2026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/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480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65</meta:user-defined>
    <meta:user-defined meta:name="DCTERMS.abstract">Betreft: Besluit op locatie De Weijver 6, 1718MS Hoogwoud</meta:user-defined>
    <dc:language>nl</dc:language>
    <meta:user-defined meta:name="OVERHEIDop.locatietype/OVERHEIDop.gebiedsmarkering">Punt</meta:user-defined>
    <meta:user-defined meta:name="DC.title">Kennisgeving verleende evenementenvergunning Barri Kermisborrel op 27 juni 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08</meta:user-defined>
    <meta:user-defined meta:name="OVERHEIDop.GmbID/DC.identifier">gmb-2026-194808</meta:user-defined>
    <meta:user-defined meta:name="OVERHEIDop.versieInformatie"/>
  </office:meta>
</office:document-meta>
</file>