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uitbreiden van het restaurant en het vervangen van kozijnen, Koningsweg 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44</text:p>
            <text:p text:style-name="common-al">Omschrijving: het uitbreiden van het restaurant en het vervangen van kozijnen</text:p>
            <text:p text:style-name="common-al">Adres: Koningsweg 18 te Arnhem</text:p>
            <text:p text:style-name="common-al">Activiteiten: Bouwactiviteit (omgevingsplan), Activiteit die betrekking heeft op een gemeentelijk monument</text:p>
            <text:p text:style-name="common-al">Besluit: Verlengd</text:p>
            <text:p text:style-name="common-al">Datum ondertekening: 17-04-2026</text:p>
            <text:p text:style-name="common-al">Datum verzending: 17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8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uitbreiden van het restaurant en het vervangen van kozijnen, Koningsweg 18 te Arnhe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07</meta:user-defined>
    <meta:user-defined meta:name="OVERHEIDop.GmbID/DC.identifier">gmb-2026-194807</meta:user-defined>
    <meta:user-defined meta:name="OVERHEIDop.versieInformatie"/>
  </office:meta>
</office:document-meta>
</file>