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Beatrixstraat 23, 4328BN Burgh-Haamstede, van 28-09-2026 t/m 02-10-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Beatrixstraat 23, 4328BN Burgh-Haamstede, van 28-09-2026 t/m 02-10-2026Zaaknummer: 1698353Datum beschikking verzonden: 2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8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902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Beatrixstraat 23, 4328BN Burgh-Haamstede, van 28-09-2026 t/m 02-10-2026</meta:user-defined>
    <meta:user-defined meta:name="DCTERMS.W3CDTF/DCTERMS.available">2026-04-23</meta:user-defined>
    <meta:user-defined meta:name="DCTERMS.W3CDTF/OVERHEIDop.jaargang">2026</meta:user-defined>
    <meta:user-defined meta:name="OVERHEIDop.publicationIssue">194806</meta:user-defined>
    <meta:user-defined meta:name="OVERHEIDop.GmbID/DC.identifier">gmb-2026-194806</meta:user-defined>
    <meta:user-defined meta:name="OVERHEIDop.versieInformatie"/>
  </office:meta>
</office:document-meta>
</file>