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eckumerstraat 150, 7548 BH Enschede, Beckumerstraat 15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1 april 2026 een besluit genomen op de aanvraag met zaaknummer 0153Z2025123000005 voor het bouwen van een woonhuis op de locatie Beckumerstraat 1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8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3000005</meta:user-defined>
    <dc:language>nl</dc:language>
    <meta:user-defined meta:name="DC.title">Besluit omgevingsvergunning buitenplans (BOPA) Beckumerstraat 150, 7548 BH Enschede, Beckumerstraat 150</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443</meta:user-defined>
    <meta:user-defined meta:name="OVERHEIDop.publicationIssue">194805</meta:user-defined>
    <meta:user-defined meta:name="OVERHEIDop.GmbID/DC.identifier">gmb-2026-194805</meta:user-defined>
    <meta:user-defined meta:name="OVERHEIDop.versieInformatie"/>
  </office:meta>
</office:document-meta>
</file>