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chouwenbank 41, 4301ZW Zierikzee    - het vervangen van houten kozijnen door kunststof, plaatsen triple glas en aanbrengen keraliet gevelbekled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houten kozijnen door kunststof, plaatsen triple glas en aanbrengen keraliet gevelbekledingZaaknummer: 1696390Datum beschikking verzonden: 21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480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0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0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69905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chouwenbank 41, 4301ZW Zierikzee    - het vervangen van houten kozijnen door kunststof, plaatsen triple glas en aanbrengen keraliet gevelbekleding</meta:user-defined>
    <meta:user-defined meta:name="DCTERMS.W3CDTF/DCTERMS.available">2026-04-24</meta:user-defined>
    <meta:user-defined meta:name="DCTERMS.W3CDTF/OVERHEIDop.jaargang">2026</meta:user-defined>
    <meta:user-defined meta:name="OVERHEIDop.publicationIssue">194804</meta:user-defined>
    <meta:user-defined meta:name="OVERHEIDop.GmbID/DC.identifier">gmb-2026-194804</meta:user-defined>
    <meta:user-defined meta:name="OVERHEIDop.versieInformatie"/>
  </office:meta>
</office:document-meta>
</file>