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Correcte datum instellen beroep bestemmingsplan Kern Sleeuwijk: Tienhont (o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hebben op 5 februari 2026 bekend gemaakt dat er op 27 januari 2026 een herstelbesluit is genomen voor het bestemmingsplan:</text:p>
            <text:p text:style-name="common-al"/>
            <text:list text:style-name="id1-3-2-1-1-3">
              <text:list-item text:style-override="id1-3-2-1-1-3-1">
                <text:number>1.</text:number>
                <text:p text:style-name="al">
                <text:span text:style-name="nadrukvet">Kern Sleeuwijk: Tienhont (ong.)</text:span> (NL.IMRO.1959.SleBP127KSTienhont-VG02)</text:p>
              </text:list-item>
            </text:list>
            <text:p text:style-name="common-al"/>
            <text:p text:style-name="common-al">Dit (herstel) besluit heeft betrekking op het eerder, op 18 juni 2025, vastgestelde bestemmingsplan ‘Kern Sleeuwijk: Tienhont (ong)’.</text:p>
            <text:p text:style-name="common-al">Om het bestemmingsplan, te laten aansluiten bij de woonvisie en het bouwplan, heeft de gemeenteraad en herstelbesluit genomen. Het aantal woningen en het bouwplan wijzigt niet.</text:p>
            <text:p text:style-name="common-al"/>
            <text:p text:style-name="common-al">Het herstelbesluit lag ter inzage van vrijdag 6 februari 2026 tot en met vrijdag 20 maart 2026. Gedurende deze termijn kon ook beroep tegen dit besluit worden ingesteld. Omdat in de bekendmaking van 5 februari 2026 abusievelijk staat vermeld dat de beroepstermijn pas op 8 augustus zou verstrijken, wordt de bekendmaking van het besluit nu opnieuw gepubliceerd. Dit betekent dat belanghebbenden, die niet eerder beroep hebben ingesteld tegen het besluit van 18 juni 2025, de mogelijkheid hebben om tot en met 6 weken na deze publicatie (tot en met 5 juni 2026), beroep in te stellen tegen het herstelbesluit. </text:p>
            <text:p text:style-name="common-al"/>
            <text:p text:style-name="common-al">Voor het overige blijft de tekst uit de eerdere bekendmaking van het herstelbesluit ongewijzigd. </text:p>
            <text:p text:style-name="common-al">
            <text:span text:style-name="nadrukvet"/>
          </text:p>
            <text:p text:style-name="common-al">
            <text:span text:style-name="nadrukvet">U kunt het bestemmingsplan bekijken tot en met 5 juni 2026</text:span>
          </text:p>
            <text:p text:style-name="common-al">Het herstelbesluit ligt ter inzage tot en met vrijdag 5 juni 2026.</text:p>
            <text:p text:style-name="common-al"/>
            <text:p text:style-name="common-al">U kunt het bestemmingsplan op 2 manieren bekijken:</text:p>
            <text:list text:style-name="id1-3-2-1-1-16">
              <text:list-item text:style-override="id1-3-2-1-1-16-1">
                <text:number>1.</text:number>
                <text:p text:style-name="al">U bekijkt het bestemmingsplan digitaal via omgevingswet.overheid.nl/regels-op-de-kaart</text:p>
              </text:list-item>
              <text:list-item text:style-override="id1-3-2-1-1-16-2">
                <text:number>2.</text:number>
                <text:p text:style-name="al">U maakt een afspraak om het bestemmingsplan digitaal te bekijken op het gemeentehuis, Sportlaan 170 in Almkerk. U kunt een afspraak maken via 0183 – 51 61 00.</text:p>
              </text:list-item>
            </text:list>
            <text:p text:style-name="common-al">
            <text:span text:style-name="nadrukvet"/>
          </text:p>
            <text:p text:style-name="common-al">
            <text:span text:style-name="nadrukvet">Overgangsrecht</text:span>
          </text:p>
            <text:p text:style-name="common-al">De procedure voor het eerder vastgestelde bestemmingsplan is voor de inwerkingtreding Omgevingswet opgestart.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span text:style-name="nadrukvet"/>
          </text:p>
            <text:p text:style-name="common-al">
            <text:span text:style-name="nadrukvet">Crisis en herstelwet</text:span>
          </text:p>
            <text:p text:style-name="common-al">Volgens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als binnen de beroepstermijn geen gronden zijn ingediend. Na afloop van de termijn van 6 weken kunnen geen nieuwe beroepsgronden worden aangevoerd.</text:p>
            <text:p text:style-name="common-al">
            <text:span text:style-name="nadrukvet"/>
          </text:p>
            <text:p text:style-name="common-al">
            <text:span text:style-name="nadrukvet">U kunt tot en met vrijdag 5 juni 2026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Degenen die al eerder beroep hebben ingesteld tegen het besluit van 18 juni 2025 hoeven dat niet opnieuw te doen voor zover hun bezwaren betrekking hebben op de overige, ongewijzigd gebleven, planonderde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8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SleBP127KSTienhont-VG02</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Correcte datum instellen beroep bestemmingsplan Kern Sleeuwijk: Tienhont (ong.)</meta:user-defined>
    <meta:user-defined meta:name="DCTERMS.W3CDTF/DCTERMS.available">2026-04-23</meta:user-defined>
    <meta:user-defined meta:name="DCTERMS.W3CDTF/OVERHEIDop.jaargang">2026</meta:user-defined>
    <meta:user-defined meta:name="OVERHEIDop.publicationIssue">194800</meta:user-defined>
    <meta:user-defined meta:name="OVERHEIDop.GmbID/DC.identifier">gmb-2026-194800</meta:user-defined>
    <meta:user-defined meta:name="OVERHEIDop.versieInformatie"/>
  </office:meta>
</office:document-meta>
</file>