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35979, Abraham Douglaslaan vlakbij 97 Voorburg, maken aansluit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Abraham Douglaslaan vlakbij 97 Voorburg, maken aansluiting, Open Dutch Fiber B.V.</text:p>
            <text:p text:style-name="common-al"> De werkzaamheden worden uitgevoerd tussen 21 april 2026 en 21 oktober 2026. </text:p>
            <text:p text:style-name="common-al">
            <text:span text:style-name="nadrukvet">Datum bekendmaking besluit: 21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479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9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9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35979, Abraham Douglaslaan vlakbij 97 Voorburg, maken aansluiting, Open Dutch Fiber B.V.</meta:user-defined>
    <meta:user-defined meta:name="DCTERMS.W3CDTF/DCTERMS.available">2026-04-23</meta:user-defined>
    <meta:user-defined meta:name="DCTERMS.W3CDTF/OVERHEIDop.jaargang">2026</meta:user-defined>
    <meta:user-defined meta:name="OVERHEIDop.publicationIssue">194799</meta:user-defined>
    <meta:user-defined meta:name="OVERHEIDop.GmbID/DC.identifier">gmb-2026-194799</meta:user-defined>
    <meta:user-defined meta:name="OVERHEIDop.versieInformatie"/>
  </office:meta>
</office:document-meta>
</file>