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veld tussen Doormanweg 17 en 19 te Heel / Maasgouw / bekendgemaakt op 15 april 2026 / het organiseren en houden van Koningsdag op 27 april 2027 van 13.45 uur tot 17.0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en</text:span>
            </text:span>
          </text:p>
            <text:p text:style-name="last-al">Evenementenmelding / veld tussen Doormanweg 17 en 19 te Heel / Maasgouw / bekendgemaakt op 15 april 2026 / het organiseren en houden van Koningsdag op 27 april 2027 van 13.45 uur tot 17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479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9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9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Evenementenmelding / veld tussen Doormanweg 17 en 19 te Heel / Maasgouw / bekendgemaakt op 15 april 2026 / het organiseren en houden van Koningsdag op 27 april 2027 van 13.45 uur tot 17.00 uur / Activiteit: Evenement overi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795</meta:user-defined>
    <meta:user-defined meta:name="OVERHEIDop.GmbID/DC.identifier">gmb-2026-194795</meta:user-defined>
    <meta:user-defined meta:name="OVERHEIDop.versieInformatie"/>
  </office:meta>
</office:document-meta>
</file>