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realiseren van een dakopbouw en aanbouw, Haagdoornstraat 74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295</text:p>
            <text:p text:style-name="common-al">Omschrijving: het realiseren van een dakopbouw en aanbouw</text:p>
            <text:p text:style-name="common-al">Adres: Haagdoornstraat 74 te Arnhem</text:p>
            <text:p text:style-name="common-al">Activiteiten: Bouwactiviteit (omgevingsplan)</text:p>
            <text:p text:style-name="common-al">Besluit: Verlengd</text:p>
            <text:p text:style-name="common-al">Datum ondertekening: 14-04-2026</text:p>
            <text:p text:style-name="last-al">Datum verzending: 14-04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4793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93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rnhem - Verlenging beslistermijn Omgevingsvergunning, het realiseren van een dakopbouw en aanbouw, Haagdoornstraat 74 te Arnhe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93</meta:user-defined>
    <meta:user-defined meta:name="OVERHEIDop.GmbID/DC.identifier">gmb-2026-194793</meta:user-defined>
    <meta:user-defined meta:name="OVERHEIDop.versieInformatie"/>
  </office:meta>
</office:document-meta>
</file>