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aten van het terras met Hoogeloon kermis op 28 en 29 juni 2026 aan Maalderij 3, 5528AW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4-2026 een vergunning APV-Bijzondere wet verleend. De gemeente geeft hiermee toestemming voor het uitbaten van het terras met Hoogeloon kermis op 28 en 29 juni 2026 aan Maalderij 3, 5528AW te Hoogeloon. Het kenmerk van de gemeente voor deze zaak is ZBLA2026-0006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7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21</meta:user-defined>
    <meta:user-defined meta:name="DCTERMS.abstract">uitbaten van het terras met Hoogeloon kermis op 28 en 29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uitbaten van het terras met Hoogeloon kermis op 28 en 29 juni 2026 aan Maalderij 3, 5528AW te Hoogeloon</meta:user-defined>
    <meta:user-defined meta:name="DCTERMS.W3CDTF/DCTERMS.available">2026-04-23</meta:user-defined>
    <meta:user-defined meta:name="DCTERMS.W3CDTF/OVERHEIDop.jaargang">2026</meta:user-defined>
    <meta:user-defined meta:name="OVERHEIDop.publicationIssue">194792</meta:user-defined>
    <meta:user-defined meta:name="OVERHEIDop.GmbID/DC.identifier">gmb-2026-194792</meta:user-defined>
    <meta:user-defined meta:name="OVERHEIDop.versieInformatie"/>
  </office:meta>
</office:document-meta>
</file>