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 van 17-04-2026 t/m 08-05-2026  op de locatie Bilwijkerweg 109, 2821 SG Stol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6 heeft de gemeente een aanvraag ontvangen voor een voorwerp op of aan de weg plaatsen ontheffing. Voor het plaatsen van een container  van 17-04-2026 t/m 08-05-2026  op de locatie Bilwijkerweg 109, 2821 SG Stolwijk. De aanvraag is geregistreerd onder zaaknummer 1931187595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479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9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9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875955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het plaatsen van een container  van 17-04-2026 t/m 08-05-2026  op de locatie Bilwijkerweg 109, 2821 SG Stolw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90</meta:user-defined>
    <meta:user-defined meta:name="OVERHEIDop.GmbID/DC.identifier">gmb-2026-194790</meta:user-defined>
    <meta:user-defined meta:name="OVERHEIDop.versieInformatie"/>
  </office:meta>
</office:document-meta>
</file>