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Zitting Centraal Stembureau Gemeenteraadsverkiezing 2026</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gemeente Beuningen maakt met het oog op de op woensdag 18 maart 2026 te houden verkiezing van de leden van de gemeenteraad het volgende bekend:</text:p>
            <text:p text:style-name="al"/>
            <text:p text:style-name="al"/>
            <text:p text:style-name="al">De inlevering van de kandidatenlijsten, en bijbehorende stukken, vindt plaats op maandag 2 februari 2026, van 9:00 tot 17:00 uur bij het centraal stembureau van gemeente Beuningen, gemeentehuis te Beuningen. Degenen die kandidatenlijsten inleveren moeten zich identificeren.</text:p>
            <text:p text:style-name="al"/>
            <text:p text:style-name="al">De niet-openbare zitting van het centraal stembureau van gemeente Beuningen vindt plaats op dinsdag 3 februari 2026, om 16:00 uur. Deze besloten zitting vindt plaats in het gemeentehuis te Beuningen. Tijdens deze zitting onderzoekt het centraal stembureau de ingeleverde kandidatenlijsten.</text:p>
            <text:p text:style-name="al"/>
            <text:p text:style-name="al">De openbare zitting van het centraal stembureau van gemeente Beuningen over de kandidaatstelling vindt plaats op vrijdag 6 februari 2026, om 17:00 uur in het gemeentehuis te Beuningen. In deze zitting besluit het centraal stembureau over de geldigheid van de ingeleverde kandidatenlijsten, over het handhaven van de daarop voorkomende kandidaten en over het handhaven van de daarboven geplaatste aanduiding (partijnaam) van en politieke groepering. De kandidatenlijsten worden in deze zitting ook genummerd. </text:p>
            <text:p text:style-name="al"/>
            <text:p text:style-name="al">De openbare zitting van het centraal stembureau van gemeente Beuningen over het vaststellen van de uitslag vindt plaats op donderdag 26 maart 2026, om 10:00 uur in het gemeentehuis 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Locatie zitting centraal stembureau</text:p>
            <text:p text:style-name="al">Het gemeentehuis</text:p>
            <text:p text:style-name="al">Van Heemstraweg 46</text:p>
            <text:p text:style-name="al">6640 AA Beuning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kennisgeving - Zitting Centraal Stembureau Gemeenteraadsverkiezing 2026</meta:user-defined>
    <meta:user-defined meta:name="DCTERMS.W3CDTF/DCTERMS.available">2026-01-16</meta:user-defined>
    <meta:user-defined meta:name="DCTERMS.W3CDTF/OVERHEIDop.jaargang">2026</meta:user-defined>
    <meta:user-defined meta:name="OVERHEIDop.publicationIssue">19479</meta:user-defined>
    <meta:user-defined meta:name="OVERHEIDop.GmbID/DC.identifier">gmb-2026-19479</meta:user-defined>
    <meta:user-defined meta:name="OVERHEIDop.versieInformatie"/>
  </office:meta>
</office:document-meta>
</file>