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gunningvrij te verklaren - omgevingsvergunning - bouwen van een schuur met overkapping - Bernhardshoeve 18, 5463LB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pril 2026 besloten om een aangevraagde omgevingsvergunning voor het adres Bernhardshoeve 18, 5463LB Veghel vergunningvrij te verklaren. </text:p>
            <text:p text:style-name="common-al">
            <text:span text:style-name="nadrukvet"> Gegevens aanvraag</text:span>
          </text:p>
            <text:p text:style-name="common-al"> Omschrijving: bouwen van een schuur met overkapping</text:p>
            <text:p text:style-name="common-al"> Locatie: Bernhardshoeve 18, 5463LB Veghel</text:p>
            <text:p text:style-name="common-al"> Zaaknummer: OW-2026-1570</text:p>
            <text:p text:style-name="common-al">Verzenddatum van het besluit: 21-04-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1570.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4786</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786</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786</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570</meta:user-defined>
    <meta:user-defined meta:name="DCTERMS.abstract">Gemeente Meierijstad - vergunningvrij te verklaren - omgevingsvergunning - bouwen van een schuur met overkapping - Bernhardshoeve 18, 5463LB Veghel</meta:user-defined>
    <dc:language>nl</dc:language>
    <meta:user-defined meta:name="OVERHEIDop.locatietype/OVERHEIDop.gebiedsmarkering">Adres</meta:user-defined>
    <meta:user-defined meta:name="DC.title">Gemeente Meierijstad - vergunningvrij te verklaren - omgevingsvergunning - bouwen van een schuur met overkapping - Bernhardshoeve 18, 5463LB Veghel</meta:user-defined>
    <meta:user-defined meta:name="DCTERMS.W3CDTF/DCTERMS.available">2026-04-23</meta:user-defined>
    <meta:user-defined meta:name="DCTERMS.W3CDTF/OVERHEIDop.jaargang">2026</meta:user-defined>
    <meta:user-defined meta:name="OVERHEIDop.publicationIssue">194786</meta:user-defined>
    <meta:user-defined meta:name="OVERHEIDop.GmbID/DC.identifier">gmb-2026-194786</meta:user-defined>
    <meta:user-defined meta:name="OVERHEIDop.versieInformatie"/>
  </office:meta>
</office:document-meta>
</file>