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en Beatrixstraat in Voorhout, het afwijken van de huidige regels om nieuwe sociale huurwoningen te realiseren. Kenmerk Z2026-00001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de huidige regels om nieuwe sociale huurwoningen te realiseren.</text:p>
            <text:p text:style-name="common-al">
            <text:span text:style-name="nadrukcur">Datum ontvangst:</text:span>17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7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10</meta:user-defined>
    <dc:language>nl</dc:language>
    <meta:user-defined meta:name="OVERHEIDop.locatietype/OVERHEIDop.gebiedsmarkering">Vlak</meta:user-defined>
    <meta:user-defined meta:name="DC.title">Nieuwe aanvraag omgevingsvergunning, Julianalaan en Beatrixstraat in Voorhout, het afwijken van de huidige regels om nieuwe sociale huurwoningen te realiseren. Kenmerk Z2026-00001110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83</meta:user-defined>
    <meta:user-defined meta:name="OVERHEIDop.GmbID/DC.identifier">gmb-2026-194783</meta:user-defined>
    <meta:user-defined meta:name="OVERHEIDop.versieInformatie"/>
  </office:meta>
</office:document-meta>
</file>