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cramentsprocessie 2026 op 7 juni 2026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acramentsprocessie 2026</text:p>
            <text:p text:style-name="common-al">Aangevraagd door: Stichting St.Jozef</text:p>
            <text:p text:style-name="common-al">Locatie: start Heuvel - Gerwenseweg - Mgr. Frenkenstraat - Hagelkruis Dungensekant - Maerdonk - Mgr. Frenkenstraat - Steenbroeken - Laar – Heuvel, te Gerwen. </text:p>
            <text:p text:style-name="common-al">Datum: zondag 7 juni 2026 tussen 12:15 en 14:15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47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Sacramentsprocessie 2026 op 7 juni 2026 te Gerw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782</meta:user-defined>
    <meta:user-defined meta:name="OVERHEIDop.GmbID/DC.identifier">gmb-2026-194782</meta:user-defined>
    <meta:user-defined meta:name="OVERHEIDop.versieInformatie"/>
  </office:meta>
</office:document-meta>
</file>