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van een indoorklimwand in een bestaand sportgebouw op adres Johannes Postweg 1 te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van een indoorklimwand in een bestaand sportgebouw op adres Johannes Postweg 1, 7973 JB, te Darp (aanvraagdatum 20-04-2026, zaaknummer 1701139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7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39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voor vervangen van een indoorklimwand in een bestaand sportgebouw op adres Johannes Postweg 1 te Da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81</meta:user-defined>
    <meta:user-defined meta:name="OVERHEIDop.GmbID/DC.identifier">gmb-2026-194781</meta:user-defined>
    <meta:user-defined meta:name="OVERHEIDop.versieInformatie"/>
  </office:meta>
</office:document-meta>
</file>