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en in het kader van de Omgevingswet, Gesloten bodemenergiesysteem, van Wijkstraat 16a,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837</text:p>
            <text:p text:style-name="common-al">Datum indiening: 12-03-2026</text:p>
            <text:p text:style-name="common-al">Omschrijving: Gesloten bodemenergiesysteem</text:p>
            <text:p text:style-name="common-al">Adres: van Wijkstraat 16a te Huissen</text:p>
            <text:p text:style-name="common-al">Besluit: Afgehandeld</text:p>
            <text:p text:style-name="common-al">Datum ondertekening: 20-04-2026</text:p>
            <text:p text:style-name="common-al">Datum verzending: 2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7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en in het kader van de Omgevingswet, Gesloten bodemenergiesysteem, van Wijkstraat 16a, te Huissen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79</meta:user-defined>
    <meta:user-defined meta:name="OVERHEIDop.GmbID/DC.identifier">gmb-2026-194779</meta:user-defined>
    <meta:user-defined meta:name="OVERHEIDop.versieInformatie"/>
  </office:meta>
</office:document-meta>
</file>