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bouwplaatsinrichting afgezet met bouwhekken, Cyclamenstraat 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36 </text:p>
            <text:p text:style-name="common-al"> Omschrijving: verlenging vergunning m.b.t. het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yclamenstraat 1 5644KH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1-04-2026 </text:p>
            <text:p text:style-name="common-al"> Heeft u direct belang bij deze beslissing? Dan kunt u binnen zes weken, na 21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7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36</meta:user-defined>
    <meta:user-defined meta:name="DCTERMS.abstract">verlenging vergunning m.b.t. het plaatsen va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lenging vergunning m.b.t. het plaatsen van een bouwplaatsinrichting afgezet met bouwhekken, Cyclamenstraat 1 5644KH Eind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78</meta:user-defined>
    <meta:user-defined meta:name="OVERHEIDop.GmbID/DC.identifier">gmb-2026-194778</meta:user-defined>
    <meta:user-defined meta:name="OVERHEIDop.versieInformatie"/>
  </office:meta>
</office:document-meta>
</file>