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eerhugowaardstraat 15, Hoofddorp - Plaatsen dakkapel op voorgevel en verlengde nok op achte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akkapel op de voorgevel en een verlengde nok op de achtergevel.</text:p>
            <text:p text:style-name="common-al">Zaaknummer: OD2026-0024970</text:p>
            <text:p text:style-name="common-al">DSO nummer: 2026031000101</text:p>
            <text:p text:style-name="common-al">Ontvangstdatum aanvraag: 10-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7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70</meta:user-defined>
    <meta:user-defined meta:name="DCTERMS.abstract">het plaatsen van een dakkapel op de voorgevel en een verlengde nok op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eerhugowaardstraat 15, Hoofddorp - Plaatsen dakkapel op voorgevel en verlengde nok op achtergevel</meta:user-defined>
    <meta:user-defined meta:name="DCTERMS.W3CDTF/DCTERMS.available">2026-04-23</meta:user-defined>
    <meta:user-defined meta:name="DCTERMS.W3CDTF/OVERHEIDop.jaargang">2026</meta:user-defined>
    <meta:user-defined meta:name="OVERHEIDop.publicationIssue">194776</meta:user-defined>
    <meta:user-defined meta:name="OVERHEIDop.GmbID/DC.identifier">gmb-2026-194776</meta:user-defined>
    <meta:user-defined meta:name="OVERHEIDop.versieInformatie"/>
  </office:meta>
</office:document-meta>
</file>