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een uitweg - Aurelia 59 en 57</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een omgevingsvergunning  voor het verbreden van een uitweg op locatie Aurelia 59 en 57 te Borne. De aanvraag is geregistreerd onder zaaknummer Z2026-0000017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47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2</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verbreden van een uitweg - Aurelia 59 en 57</meta:user-defined>
    <meta:user-defined meta:name="DCTERMS.W3CDTF/DCTERMS.available">2026-04-29</meta:user-defined>
    <meta:user-defined meta:name="DCTERMS.W3CDTF/OVERHEIDop.jaargang">2026</meta:user-defined>
    <meta:user-defined meta:name="OVERHEIDop.publicationIssue">194775</meta:user-defined>
    <meta:user-defined meta:name="OVERHEIDop.GmbID/DC.identifier">gmb-2026-194775</meta:user-defined>
    <meta:user-defined meta:name="OVERHEIDop.versieInformatie"/>
  </office:meta>
</office:document-meta>
</file>