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cidentele standplaatsvergunning ten behoeve van de verkoop van zomerfruit op zaterdag op het Oosterheemplein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21 april 2026 een besluit verzonden op de aanvraag met zaaknummer 2026-045048 voor een incidentele standplaatsvergunning voor de verkoop van zomerfruit, wekelijks op zaterdag, op het Oosterheemplein van 25 april 2026 tot en  met 29 augustus 2026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94771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71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6-045048</meta:user-defined>
    <meta:user-defined meta:name="DCTERMS.abstract">2026-04-25 standplaats Zomerfruit Oosterheemplein loc 8a - 2</meta:user-defined>
    <dc:language>nl</dc:language>
    <meta:user-defined meta:name="OVERHEIDop.locatietype/OVERHEIDop.gebiedsmarkering">Punt</meta:user-defined>
    <meta:user-defined meta:name="DC.title">Kennisgeving besluit incidentele standplaatsvergunning ten behoeve van de verkoop van zomerfruit op zaterdag op het Oosterheemplein te Zoetermeer.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71</meta:user-defined>
    <meta:user-defined meta:name="OVERHEIDop.GmbID/DC.identifier">gmb-2026-194771</meta:user-defined>
    <meta:user-defined meta:name="OVERHEIDop.versieInformatie"/>
  </office:meta>
</office:document-meta>
</file>