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goederen op de Overboeicop 44 in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28 november 2025 van W. Oskam een melding ontvangen op basis van artikel 4.1054 van het Besluit activiteiten leefomgeving (Bal). Deze melding gaat over het opslaan van lekkende of uitlogende goederen op de locatie Overboeicop 44 in Schoonrewoerd.</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2401.</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7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2401</meta:user-defined>
    <meta:user-defined meta:name="DCTERMS.abstract">Overboeicop 44 Schoonrewoerd (melding MBA) 1 - Opslaan van goederen</meta:user-defined>
    <dc:language>nl</dc:language>
    <meta:user-defined meta:name="OVERHEIDop.locatietype/OVERHEIDop.gebiedsmarkering">Punt</meta:user-defined>
    <meta:user-defined meta:name="DC.title">Bekendmaking melding opslaan van goederen op de Overboeicop 44 in Schoonrewoerd</meta:user-defined>
    <meta:user-defined meta:name="DCTERMS.W3CDTF/DCTERMS.available">2026-04-23</meta:user-defined>
    <meta:user-defined meta:name="DCTERMS.W3CDTF/OVERHEIDop.jaargang">2026</meta:user-defined>
    <meta:user-defined meta:name="OVERHEIDop.publicationIssue">194766</meta:user-defined>
    <meta:user-defined meta:name="OVERHEIDop.GmbID/DC.identifier">gmb-2026-194766</meta:user-defined>
    <meta:user-defined meta:name="OVERHEIDop.versieInformatie"/>
  </office:meta>
</office:document-meta>
</file>