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en in het kader van de Omgevingswet, Gesloten bodemenergiesysteem, Schoolstraat 1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813</text:p>
            <text:p text:style-name="common-al">Datum indiening: 11-03-2026</text:p>
            <text:p text:style-name="common-al">Omschrijving: Gesloten bodemenergiesysteem</text:p>
            <text:p text:style-name="common-al">Adres: Schoolstraat 1 te Gendt</text:p>
            <text:p text:style-name="common-al">Besluit: Afgehandeld</text:p>
            <text:p text:style-name="common-al">Datum ondertekening: 20-04-2026</text:p>
            <text:p text:style-name="common-al">Datum verzending: 2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7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en in het kader van de Omgevingswet, Gesloten bodemenergiesysteem, Schoolstraat 1 te Gendt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64</meta:user-defined>
    <meta:user-defined meta:name="OVERHEIDop.GmbID/DC.identifier">gmb-2026-194764</meta:user-defined>
    <meta:user-defined meta:name="OVERHEIDop.versieInformatie"/>
  </office:meta>
</office:document-meta>
</file>