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Veldsraat Oost 17, 6107 AS te Stevensweert / Maasgouw / ingekomen 13 april 2026 / het realiseren van 2 appartementen in een bestaan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Veldsraat Oost 17, 6107 AS te Stevensweert / Maasgouw / ingekomen 13 april 2026 / het realiseren van 2 appartementen in een bestaande schuur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476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6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6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Veldsraat Oost 17, 6107 AS te Stevensweert / Maasgouw / ingekomen 13 april 2026 / het realiseren van 2 appartementen in een bestaande schuu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763</meta:user-defined>
    <meta:user-defined meta:name="OVERHEIDop.GmbID/DC.identifier">gmb-2026-194763</meta:user-defined>
    <meta:user-defined meta:name="OVERHEIDop.versieInformatie"/>
  </office:meta>
</office:document-meta>
</file>