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De Lijnbaan 6, 9781L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april 2026 een aanvraag ontvangen voor het kappen van een boom  op de locatie De Lijnbaan 6, 9781LN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94759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75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75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506</meta:user-defined>
    <meta:user-defined meta:name="DCTERMS.abstract">het kappen van een boom , De Lijnbaan 6, 9781LN Bedum (20 april 2026)</meta:user-defined>
    <dc:language>nl</dc:language>
    <meta:user-defined meta:name="OVERHEIDop.locatietype/OVERHEIDop.gebiedsmarkering">Vlak</meta:user-defined>
    <meta:user-defined meta:name="DC.title">Ontvangst aanvraag omgevingsvergunning, De Lijnbaan 6, 9781LN Bedum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759</meta:user-defined>
    <meta:user-defined meta:name="OVERHEIDop.GmbID/DC.identifier">gmb-2026-194759</meta:user-defined>
    <meta:user-defined meta:name="OVERHEIDop.versieInformatie"/>
  </office:meta>
</office:document-meta>
</file>