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container, schaftkeet en eco-toilet van 11-5 t/m 3-7-2026 op de locatie Looierij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heeft de gemeente een aanvraag ontvangen voor een ontheffing voor het plaatsen van een container, schaftkeet en eco-toilet van 11-5 t/m 3-7-2026 op de locatie Looierijstraat 1 Krimpen aan de Lek. De aanvraag is geregistreerd onder zaaknummer 193118772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7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77219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container, schaftkeet en eco-toilet van 11-5 t/m 3-7-2026 op de locatie Looierijstraa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57</meta:user-defined>
    <meta:user-defined meta:name="OVERHEIDop.GmbID/DC.identifier">gmb-2026-194757</meta:user-defined>
    <meta:user-defined meta:name="OVERHEIDop.versieInformatie"/>
  </office:meta>
</office:document-meta>
</file>