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beek te Thorn / Maasgouw / ingekomen 13 april 2026 / het mogelijk maken van 50 meter zonering Thorn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beek te Thorn / Maasgouw / ingekomen 13 april 2026 / het mogelijk maken van 50 meter zonering Thornerbee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Thornerbeek te Thorn / Maasgouw / ingekomen 13 april 2026 / het mogelijk maken van 50 meter zonering Thorner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56</meta:user-defined>
    <meta:user-defined meta:name="OVERHEIDop.GmbID/DC.identifier">gmb-2026-194756</meta:user-defined>
    <meta:user-defined meta:name="OVERHEIDop.versieInformatie"/>
  </office:meta>
</office:document-meta>
</file>