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Eindejaarsfeest”, 3 jul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voor het organiseren van het evenement ‘Eindejaarsfeest’. Het evenement vindt plaats op vrijdag 3 juli 2026 van 17.00 uur tot 20.00 uur uur op het adres Evertsenstraat 16 te Barendrecht, referentienummer 2026-021095, verzonden aan aanvrager op 21 april 2026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47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21095</meta:user-defined>
    <dc:language>nl</dc:language>
    <meta:user-defined meta:name="OVERHEIDop.locatietype/OVERHEIDop.gebiedsmarkering">Adres</meta:user-defined>
    <meta:user-defined meta:name="DC.title">Verleende evenementenvergunning, “Eindejaarsfeest”, 3 juli 2026, gemeente Barendr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54</meta:user-defined>
    <meta:user-defined meta:name="OVERHEIDop.GmbID/DC.identifier">gmb-2026-194754</meta:user-defined>
    <meta:user-defined meta:name="OVERHEIDop.versieInformatie"/>
  </office:meta>
</office:document-meta>
</file>