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OPA vergunning voor Houtvaartkade 60 en Rijnegomlaan 64 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5 januari 2026 een aanvraag om een omgevingsvergunning voor het adres Houtvaartkade 60 en Rijnegomlaan 64 te Aerdenhout. De omgevingsvergunning is verleend. De gemeente geeft hiermee toestemming voor het plaatsen van een gezamenlijke dakkapel (voorkant). Het besluit is verzonden op 17 april 2026. </text:p>
            <text:p text:style-name="common-al">Dit besluit gaat over het vergunnen van een activiteit die niet past binnen het nu geldende Omgevingsplan. Daarom wordt een zogenaamde BOPA verleend voor deze activiteit. De gemeente zal deze BOPA (Buitenplanse Omgevings Plan Activiteit) op een later tijdstip nog moeten verwerken in het Omgevingsplan.</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475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5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5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5</meta:user-defined>
    <meta:user-defined meta:name="DCTERMS.abstract">Betreft: besluit op het adres Houtvaartkade 60 en Rijnegomlaan 64 te Aerdenhout voor het plaatsen van een gezamenlijke dakkapel (voorkant)</meta:user-defined>
    <dc:language>nl</dc:language>
    <meta:user-defined meta:name="DC.title">BOPA vergunning voor Houtvaartkade 60 en Rijnegomlaan 64 te Aerdenhout</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442</meta:user-defined>
    <meta:user-defined meta:name="OVERHEIDop.publicationIssue">194752</meta:user-defined>
    <meta:user-defined meta:name="OVERHEIDop.GmbID/DC.identifier">gmb-2026-194752</meta:user-defined>
    <meta:user-defined meta:name="OVERHEIDop.versieInformatie"/>
  </office:meta>
</office:document-meta>
</file>