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erste wijzigingsregeling Subsidie voor bewonersinitiatieven en wijkplatforms</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overwegende dat het gewenst is subsidie te verstrekken voor bewonersinitiatieven in de gemeente Haarlem;</text:p>
            <text:p text:style-name="al">de gemeenteraad op 21 december 2023 het Beleidskader wijkplatforms heeft vastgesteld (2023/1894457);</text:p>
            <text:p text:style-name="al">gelet op artikel 149 van de Gemeentewet, Titel 4.2 van de Algemene wet bestuursrecht en artikel 3 van de Algemene subsidieverordening gemeente Haarlem 2021;</text:p>
            <text:p text:style-name="al"/>
            <text:p text:style-name="al">besluit vast te stellen de:</text:p>
            <text:p text:style-name="al">
            <text:span text:style-name="nadrukvet">Eerste wijzigingsregeling Subsidie voor bewonersinitiatieven en wijkplatform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or bewonersinitiatieven en wijkplatforms wordt gewijzigd als volgt:</text:p>
            <text:p text:style-name="al"/>
            <text:p text:style-name="al">A</text:p>
            <text:p text:style-name="al"/>
            <text:p text:style-name="al">
            <text:span text:style-name="nadrukcur">Hoofdstuk 1, artikel 1, eerste lid onderdeel f komt te luiden als volgt:</text:span>
          </text:p>
            <text:p text:style-name="al"/>
            <text:list text:style-name="id1-3-2-2-1-8">
              <text:list-item text:style-override="id1-3-2-2-1-8-1">
                <text:number>f.</text:number>
                <text:p text:style-name="al"> Buurtinitiatief energietransitie: activiteiten die bijdragen aan bewustwording, betrokkenheid en samenwerking in de buurt rondom het thema energietransitie. Dit kunnen bijvoorbeeld bijeenkomsten zijn, het maken en verspreiden van communicatiemateriaal, ICT-kosten of andere vormen van buurtgerichte organisatie en communicatie die bewoners stimuleren om samen aan de slag te gaan met dit thema. Het aanvragen van een subsidie voor deze activiteiten kan alleen worden gedaan door een initiatief geregistreerd bij de gemeente. De initiatiefnemers zijn verantwoordelijk voor de uitvoering; de gemeente verleent ondersteuning conform artikel 4, tweede lid, onderdeel c. </text:p>
              </text:list-item>
            </text:list>
            <text:p text:style-name="al">B</text:p>
            <text:p text:style-name="al"/>
            <text:p text:style-name="al">
            <text:span text:style-name="nadrukcur">Hoofdstuk 1, artikel 4, tweede lid komt te luiden als volgt: </text:span>
          </text:p>
            <text:p text:style-name="al"/>
            <text:list text:style-name="id1-3-2-2-1-13">
              <text:list-item text:style-override="id1-3-2-2-1-13-1">
                <text:number>2.</text:number>
                <text:p text:style-name="al">Het subsidieplafond bedraagt voor het jaar 2026 €567.563 en is onderverdeeld in drie deelplafonds: </text:p>
                <text:list text:style-name="id1-3-2-2-1-13-1-3">
                  <text:list-item text:style-override="id1-3-2-2-1-13-1-3-1">
                    <text:number>a.</text:number>
                    <text:p text:style-name="al">Voor de subsidiëring van (bewoners)initiatieven zoals bedoeld in hoofdstuk 2 van deze subsidieregeling, is €285.187 beschikbaar; </text:p>
                  </text:list-item>
                  <text:list-item text:style-override="id1-3-2-2-1-13-1-3-2">
                    <text:number>b.</text:number>
                    <text:p text:style-name="al">Voor de subsidiëring van wijkplatforms zoals bedoeld in hoofdstuk 3 van deze subsidieregeling, is €262.376 beschikbaar. </text:p>
                  </text:list-item>
                  <text:list-item text:style-override="id1-3-2-2-1-13-1-3-3">
                    <text:number>c.</text:number>
                    <text:p text:style-name="al">Voor de subsidiëring van buurtinitiatief energietransitie zoals bedoeld in artikel 1 van deze subsidieregeling, is €20.000 beschikbaar. Dit geldt voor activiteiten zoals benoemd in artikel 6, eerste lid 1, onderdeel d.</text:p>
                  </text:list-item>
                </text:list>
              </text:list-item>
            </text:list>
            <text:p text:style-name="al">C </text:p>
            <text:p text:style-name="al"/>
            <text:p text:style-name="al">
            <text:span text:style-name="nadrukcur">Hoofdstuk 2, artikel 5, negende lid komt te luiden als volgt:</text:span>
          </text:p>
            <text:p text:style-name="al"/>
            <text:p text:style-name="al">Het college besluit op subsidies voor sociale activiteiten (artikel 9, tweede, vijfde en zesde lid) zonder tussenkomst/advies van de Initiatiefraad. De Initiatiefraad wordt hierover achteraf geïnformeerd. </text:p>
            <text:p text:style-name="al"/>
            <text:p text:style-name="al">D</text:p>
            <text:p text:style-name="al"/>
            <text:p text:style-name="al">
            <text:span text:style-name="nadrukcur">Aan hoofdstuk 2, artikel 6, eerste lid, wordt een onderdeel d toegevoegd dat komt te luiden als volgt:</text:span>
          </text:p>
            <text:p text:style-name="al"/>
            <text:p text:style-name="al">Artikel 6. Subsidiabele activiteiten (bewoners)initiatieven </text:p>
            <text:list text:style-name="id1-3-2-2-1-25">
              <text:list-item text:style-override="id1-3-2-2-1-25-1">
                <text:number>d.</text:number>
                <text:p text:style-name="al">Activiteiten buurtinitiatief energietransitie: zie begripsomschrijving artikel 1, eerste lid, onderdeel f. </text:p>
              </text:list-item>
            </text:list>
            <text:p text:style-name="al">F</text:p>
            <text:p text:style-name="al"/>
            <text:p text:style-name="al">
            <text:span text:style-name="nadrukcur">Hoofdstuk 2, artikel 9, tweede lid komt te luiden als volgt:</text:span>
          </text:p>
            <text:list text:style-name="id1-3-2-2-1-29">
              <text:list-item text:style-override="id1-3-2-2-1-29-1">
                <text:number>2.</text:number>
                <text:p text:style-name="al">Voor de volgende sociale activiteiten gelden de volgende maximale bedragen: </text:p>
                <text:list text:style-name="id1-3-2-2-1-29-1-3">
                  <text:list-item text:style-override="id1-3-2-2-1-29-1-3-1">
                    <text:number>a.</text:number>
                    <text:p text:style-name="al">€500 voor een feest/bbq/diner/lunch en dergelijke, voor een straat, georganiseerd voor de bewoners uit één straat; </text:p>
                  </text:list-item>
                  <text:list-item text:style-override="id1-3-2-2-1-29-1-3-2">
                    <text:number>b.</text:number>
                    <text:p text:style-name="al">€1.000 voor een feest/bbq/diner/lunch en dergelijke, voor een buurt, georganiseerd voor de bewoners van ten minste twee straten in dezelfde buurt; </text:p>
                  </text:list-item>
                  <text:list-item text:style-override="id1-3-2-2-1-29-1-3-3">
                    <text:number>c.</text:number>
                    <text:p text:style-name="al">€1.500 voor een feest/bbq/diner/lunch en dergelijke, georganiseerd voor de bewoners uit twee of meer buurten (‘buurtoverstijgend’); </text:p>
                  </text:list-item>
                  <text:list-item text:style-override="id1-3-2-2-1-29-1-3-4">
                    <text:number>d.</text:number>
                    <text:p text:style-name="al">€1.750 voor een Leefstraat, zijnde een straat die tijdelijk is afgesloten voor verkeer, waar buren samen meer dingen kunnen doen en kinderen veilig buiten kunnen spelen. </text:p>
                  </text:list-item>
                  <text:list-item text:style-override="id1-3-2-2-1-29-1-3-5">
                    <text:number>e.</text:number>
                    <text:p text:style-name="al">Voor de grenzen van een buurt geldt de indeling van de buurten op het moment van de aanvraag, bron <text:a xlink:href="file:///C:/Users/g.tent/Desktop/www.haarlem.incijfers.nl" xlink:type="simple"><text:span text:style-name="nadrukondlijn">www.haarlem.incijfers.nl</text:span></text:a></text:p>
                  </text:list-item>
                </text:list>
              </text:list-item>
            </text:list>
            <text:p text:style-name="al">G</text:p>
            <text:p text:style-name="al"/>
            <text:p text:style-name="al">
            <text:span text:style-name="nadrukcur">Hoofdstuk 2, artikel 9, zesde lid komt te luiden als volgt:</text:span>
          </text:p>
            <text:list text:style-name="id1-3-2-2-1-33">
              <text:list-item text:style-override="id1-3-2-2-1-33-1">
                <text:number>6.</text:number>
                <text:p text:style-name="al"> De subsidie voor activiteiten en kosten zoals opgenomen in artikel 6, eerste lid onderdeel d, is maximaal €3.000 per buurtinitiatief energietransitie per jaar. </text:p>
              </text:list-item>
            </text:list>
            <text:p text:style-name="al">
            <text:span text:style-name="nadrukcur">Hoofdstuk 3, artikel 13, eerste lid komt te luiden als volgt:</text:span>
          </text:p>
            <text:list text:style-name="id1-3-2-2-1-35">
              <text:list-item text:style-override="id1-3-2-2-1-35-1">
                <text:number>1.</text:number>
                <text:p text:style-name="al">Het college kan subsidie verstrekken aan wijkplatforms voor financiering van (digitale) communicatie, organisatiekosten (zoals vergaderkosten, telefoonkosten, ICT-kosten en huur vergaderruimte), organisatie van activiteiten in de wijk door het wijkplatform of het faciliteren van een netwerk met andere wijkplatforms. </text:p>
              </text:list-item>
            </text:list>
            <text:p text:style-name="al">
            <text:span text:style-name="nadrukcur">Aan hoofdstuk 3, artikel 13 wordt een derde lid toegevoegd dat komt te luiden als volgt:</text:span>
          </text:p>
            <text:list text:style-name="id1-3-2-2-1-37">
              <text:list-item text:style-override="id1-3-2-2-1-37-1">
                <text:number>3.</text:number>
                <text:p text:style-name="al">De organisatie van de activiteiten dienen door het wijkplatform zelf uitgevoerd te worden. </text:p>
              </text:list-item>
            </text:list>
            <text:p text:style-name="al">
            <text:span text:style-name="nadrukcur">Hoofdstuk 3, artikel 15, negende lid komt te luiden als volgt:</text:span>
          </text:p>
            <text:list text:style-name="id1-3-2-2-1-39">
              <text:list-item text:style-override="id1-3-2-2-1-39-1">
                <text:number>9.</text:number>
                <text:p text:style-name="al"> Indien de aanvraag betrekking heeft op de subsidie voor het lopende jaar, dan wordt het op bovenstaande wijze berekende bedrag toegekend naar rato van het aantal maanden dat van het lopende kalenderjaar nog resteert. De indieningsdatum van uw aanvraag is hierin bepalend. Het te subsidiëren bedrag wordt berekend vanaf de eerstvolgende maand na uw indieningsdatum.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name="artikel_id1-3-2-2-3" text:style-name="artikel">
            <text:p text:style-name="artikel_kop_titel"><text:span text:style-name="artikel_kop_label">Artikel</text:span> <text:span text:style-name="artikel_kop_nr">III</text:span> </text:p>
            <text:p text:style-name="al">Dit wijzigingsbesluit wordt aangehaald als: Eerste wijziging Subsidieregeling voor Bewonersinitiatieven en wijkplatforms.</text:p>
          </text:section>
        </text:section>
        <text:section text:name="regeling-sluiting_id1-3-2-3" text:style-name="regeling-sluiting">
          <text:section text:name="ondertekening_id1-3-2-3-1">
            <text:p><text:span text:style-name="functie">Aldus vastgesteld te Haarlem op 9 december 2025 </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DC.source">Verordening van de gemeenteraad van de gemeente Haarlem houdende regels omtrent subsidie (Algemene subsidieverordening gemeente Haarlem 2021)]|[https://lokaleregelgeving.overheid.nl/CVDR653947/1</meta:user-defined>
    <meta:user-defined meta:name="OVERHEIDop.referentienummer">2023/1894457</meta:user-defined>
    <meta:user-defined meta:name="DCTERMS.alternative">Subsidieregeling voor Bewonersinitiatieven en wijkplatforms</meta:user-defined>
    <dc:language>nl</dc:language>
    <meta:user-defined meta:name="OVERHEIDop.locatietype/OVERHEIDop.gebiedsmarkering">Gemeente</meta:user-defined>
    <meta:user-defined meta:name="DC.title">Subsidieregeling voor Bewonersinitiatieven en wijkplatforms</meta:user-defined>
    <meta:user-defined meta:name="DCTERMS.W3CDTF/DCTERMS.available">2026-01-19</meta:user-defined>
    <meta:user-defined meta:name="DCTERMS.W3CDTF/OVERHEIDop.jaargang">2026</meta:user-defined>
    <meta:user-defined meta:name="OVERHEIDop.publicationIssue">19475</meta:user-defined>
    <meta:user-defined meta:name="OVERHEIDop.betreftRegeling">CVDR716154_3</meta:user-defined>
    <meta:user-defined meta:name="xs:date/OVERHEIDop.startdatum">2026-01-20</meta:user-defined>
    <meta:user-defined meta:name="OVERHEIDop.GmbID/DC.identifier">gmb-2026-19475</meta:user-defined>
    <meta:user-defined meta:name="OVERHEIDop.versieInformatie"/>
  </office:meta>
</office:document-meta>
</file>