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 15, 6097 ND te Heel / Maasgouw / ingekomen 9 april 2026 / het realiseren van een uitrit 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toniusstraat 15, 6097 ND te Heel / Maasgouw / ingekomen 9 april 2026 / het realiseren van een uitrit en toegangspoor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Sint Antoniusstraat 15, 6097 ND te Heel / Maasgouw / ingekomen 9 april 2026 / het realiseren van een uitrit en toegangsp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48</meta:user-defined>
    <meta:user-defined meta:name="OVERHEIDop.GmbID/DC.identifier">gmb-2026-194748</meta:user-defined>
    <meta:user-defined meta:name="OVERHEIDop.versieInformatie"/>
  </office:meta>
</office:document-meta>
</file>