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bedrijfspand en aanpassen/verduurzamen van bestaande gevels, Deventer C 2083, Tielstraat 8, 7418C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6</text:p>
            <text:p text:style-name="common-al">
            <text:span text:style-name="nadrukvet">Locatie:</text:span> Deventer C 2083, Tielstraat 8, 7418CS Deventer</text:p>
            <text:p text:style-name="common-al">
            <text:span text:style-name="nadrukvet">Zaakomschrijving:</text:span> het uitbreiden van een bedrijfspand en aanpassen/verduurzamen van bestaande gevels</text:p>
            <text:p text:style-name="common-al">
            <text:span text:style-name="nadrukvet">Zaaknummer:</text:span> Z2026-000039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9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9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474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986</meta:user-defined>
    <meta:user-defined meta:name="DCTERMS.abstract">het uitbreiden van een bedrijfspand en aanpassen/verduurzamen van bestaan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bedrijfspand en aanpassen/verduurzamen van bestaande gevels, Deventer C 2083, Tielstraat 8, 7418CS Devent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41</meta:user-defined>
    <meta:user-defined meta:name="OVERHEIDop.GmbID/DC.identifier">gmb-2026-194741</meta:user-defined>
    <meta:user-defined meta:name="OVERHEIDop.versieInformatie"/>
  </office:meta>
</office:document-meta>
</file>