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vrijstaande woning te Hoofdweg 1, 3233 LH Oostvoorne, Verzoeklocatie 20260417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1912026</text:p>
            <text:p text:style-name="common-al">
            
          </text:p>
            <text:p text:style-name="common-al">Datum ontvangst			: 17-04-2026</text:p>
            <text:p text:style-name="common-al">
            
          </text:p>
            <text:p text:style-name="common-al">Activiteiten					: het nieuw bouwen van een vrijstaande woning</text:p>
            <text:p text:style-name="common-al">
            
          </text:p>
            <text:p text:style-name="common-al">Plaatselijk bekend		: Hoofdweg 1, 3233 LH Oostvoorne, Verzoeklocatie 2026041701729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4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72191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nieuw bouwen van een vrijstaande woning te Hoofdweg 1, 3233 LH Oostvoorne, Verzoeklocatie 202604170172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40</meta:user-defined>
    <meta:user-defined meta:name="OVERHEIDop.GmbID/DC.identifier">gmb-2026-194740</meta:user-defined>
    <meta:user-defined meta:name="OVERHEIDop.versieInformatie"/>
  </office:meta>
</office:document-meta>
</file>