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kraan van 21 januari t/m 11 februari 2026 ter hoogte van Terschellingkade 34,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erschellingkade 34, 3826 DJ Amersfoort</text:p>
            <text:p text:style-name="common-al">
            <text:span text:style-name="nadrukvet">Omschrijving:</text:span> 			plaatsen van een container en kraan van 21 januari t/m 11 februari 2026</text:p>
            <text:p text:style-name="common-al">
            <text:span text:style-name="nadrukvet">Zaaknummer:</text:span> 			CLZ-APV2026-01-07-79971261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7-799712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kraan van 21 januari t/m 11 februari 2026 ter hoogte van Terschellingkade 34, 3826 DJ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74</meta:user-defined>
    <meta:user-defined meta:name="OVERHEIDop.GmbID/DC.identifier">gmb-2026-19474</meta:user-defined>
    <meta:user-defined meta:name="OVERHEIDop.versieInformatie"/>
  </office:meta>
</office:document-meta>
</file>