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izersgracht 357-H 1016E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intern verbouwen van de winkelruimte en het aanbrengen van een verlicht uitsteekbord aan de gevel van het gebouwgedeelte</text:p>
            <text:p text:style-name="common-al">Zaakadres: Keizersgracht 357-H 1016EJ Amsterdam</text:p>
            <text:p text:style-name="common-al">Datum ontvangst: 30-03-2026</text:p>
            <text:p text:style-name="common-al">Zaaknummer: Z2026-014177</text:p>
            <text:p text:style-name="common-al">DSO-nummer: 202603300135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4739</text:span><text:line-break/><text:date style:data-style-name="dag" text:fixed="true" text:date-value="2026-04-23"/><text:line-break/><text:date style:data-style-name="jaar" text:fixed="true" text:date-value="2026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4739</text:span><text:date style:data-style-name="nicedate" text:fixed="true" text:date-value="2026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177</meta:user-defined>
    <meta:user-defined meta:name="DCTERMS.abstract">* verbouw winkelruimt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izersgracht 357-H 1016EJ Amsterdam</meta:user-defined>
    <meta:user-defined meta:name="DCTERMS.W3CDTF/DCTERMS.available">2026-04-23</meta:user-defined>
    <meta:user-defined meta:name="DCTERMS.W3CDTF/OVERHEIDop.jaargang">2026</meta:user-defined>
    <meta:user-defined meta:name="OVERHEIDop.publicationIssue">194739</meta:user-defined>
    <meta:user-defined meta:name="OVERHEIDop.GmbID/DC.identifier">gmb-2026-194739</meta:user-defined>
    <meta:user-defined meta:name="OVERHEIDop.versieInformatie"/>
  </office:meta>
</office:document-meta>
</file>