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eiken, Kanaalstraat 250, Enschede, Verzoeklocatie 2026030300699</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1 april 2026 een besluit genomen op de aanvraag met zaaknummer 0153Z2603-0110 voor het kappen van 3 eiken op de locatie Kanaalstraat 2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7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11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3 eiken, Kanaalstraat 250, Enschede, Verzoeklocatie 2026030300699</meta:user-defined>
    <meta:user-defined meta:name="DCTERMS.W3CDTF/DCTERMS.available">2026-04-29</meta:user-defined>
    <meta:user-defined meta:name="DCTERMS.W3CDTF/OVERHEIDop.jaargang">2026</meta:user-defined>
    <meta:user-defined meta:name="OVERHEIDop.publicationIssue">194738</meta:user-defined>
    <meta:user-defined meta:name="OVERHEIDop.GmbID/DC.identifier">gmb-2026-194738</meta:user-defined>
    <meta:user-defined meta:name="OVERHEIDop.versieInformatie"/>
  </office:meta>
</office:document-meta>
</file>